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5000001499D553734.jpg"/>
  <manifest:file-entry manifest:media-type="image/jpeg" manifest:full-path="Pictures/1000000000000455000001493134F0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First_20_Page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Verdana"/>
    </style:style>
    <style:style style:name="P5" style:family="paragraph" style:parent-style-name="Header">
      <style:paragraph-properties>
        <style:tab-stops>
          <style:tab-stop style:position="2.858cm"/>
        </style:tab-stops>
      </style:paragraph-properties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size-asian="10pt"/>
    </style:style>
    <style:style style:name="T1" style:family="text">
      <style:text-properties style:font-name="Verdana" style:text-underline-style="solid" style:text-underline-width="auto" style:text-underline-color="font-colo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 style:parent-style-name="Footnote_20_Symbol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ermit bestätigt der Kulturverein Sägewerk e.V. die Mitgliedschaft von</text:p>
      <text:p text:style-name="P2"/>
      <text:p text:style-name="P2"/>
      <text:p text:style-name="P3"><text:span text:style-name="T1"><text:s text:c="19"/><text:tab/><text:tab/><text:tab/> <text:s text:c="6"/><text:tab/> <text:s text:c="6"/></text:span><text:span text:style-name="T2"><text:s text:c="10"/>Name, Vorname</text:span></text:p>
      <text:p text:style-name="P4"/>
      <text:p text:style-name="P5"><text:span text:style-name="T1"><text:s text:c="19"/><text:tab/><text:tab/><text:tab/> <text:s text:c="6"/><text:tab/> <text:s text:c="6"/></text:span><text:span text:style-name="T2"><text:s text:c="8"/><text:tab/>Straße</text:span></text:p>
      <text:p text:style-name="P4"/>
      <text:p text:style-name="P3"><text:span text:style-name="T1"><text:s text:c="18"/><text:tab/><text:tab/><text:tab/> <text:s text:c="6"/><text:tab/> <text:s text:c="6"/></text:span><text:span text:style-name="T2"><text:s text:c="7"/><text:tab/>PLZ / Ort</text:span></text:p>
      <text:p text:style-name="P4"/>
      <text:p text:style-name="P5"><text:span text:style-name="T1"><text:s text:c="18"/><text:tab/><text:tab/><text:tab/> <text:s text:c="6"/><text:tab/> <text:s text:c="6"/></text:span><text:span text:style-name="T2"><text:s text:c="3"/><text:tab/>Telefonnummer</text:span></text:p>
      <text:p text:style-name="P2"/>
      <text:p text:style-name="P2">Mitgliederinformation:</text:p>
      <text:p text:style-name="P2"/>
      <text:p text:style-name="Standard"><text:span text:style-name="T3">Jedes Mitglied erhält einen Mitgliederausweis, eine Satzungskopie, eine Geschäftsordnung. Durch Vorlage des Mitgliederausweises erhält jedes Mitglied 50% Eintrittsrabatt bei Vereinsveranstaltungen. Jedes Mitglied kann aktiv oder passiv am Vereinsleben teilnehmen.</text:span><text:span text:style-name="T4"><text:note text:id="ftn1" text:note-class="footnote"><text:note-citation>1</text:note-citation><text:note-body><text:p text:style-name="Footnote"><text:s/>Mindestalter für passive Vereinsmitglieder 16 Jahre, Mindestalter für aktive Vereinsmitglieder 18 Jahre</text:p></text:note-body></text:note></text:span><text:span text:style-name="T3"> Passive Mitglieder haben keinerlei Verpflichtungen, außer der</text:span></text:p>
      <text:p text:style-name="P6">monatlichen Beitragszahlung von 5,- €. Aktive Mitglieder nehmen aktiv am Vereinsleben teil.</text:p>
      <text:p text:style-name="P2"/>
      <text:p text:style-name="Standard"><text:span text:style-name="T3">Nach Abgabe eines Lichtbildes erhält das Vereinsmitglied den laminierten Ausweis.</text:span></text:p>
      <text:p text:style-name="P6"/>
      <text:p text:style-name="P6">Bitte den oben angegebenen monatlichen Mitgliedsbeitrag von</text:p>
      <text:p text:style-name="P6"/>
      <text:p text:style-name="P2">Konto-Nr.:____________bei _________________________(Bank + BLZ)</text:p>
      <text:p text:style-name="P2"/>
      <text:p text:style-name="P2">Kontoinhaber:______________________abbuchen.</text:p>
      <text:p text:style-name="P2"/>
      <text:p text:style-name="P6">Ich möchte Einladungen, Anschreiben, Informationen</text:p>
      <text:p text:style-name="P6"/>
      <text:p text:style-name="P2">(  ) per Post<text:line-break/>(  ) an meine E-Mail Adresse: __________________________________</text:p>
      <text:p text:style-name="P2"> </text:p>
      <text:p text:style-name="Text_20_body">Eine Austrittserklärung muss schriftlich erfolgen (Mitgliederausweis beilegen) und ist ab dem nächsten Ersten eines Monats gültig. Anschrift: Kulturverein Sägewerk e.V., Blaufärbergasse 2, 34626 Neukirchen.</text:p>
      <text:p text:style-name="P7"/>
      <text:p text:style-name="P2">Ort, Datum</text:p>
      <text:p text:style-name="P2"/>
      <text:p text:style-name="P2"/>
      <text:p text:style-name="P2"/>
      <text:p text:style-name="P2">Unterschrift Vorstandsmitglied<text:tab/><text:tab/><text:tab/>Neues Mitgli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Verdana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as-char" svg:width="15.979cm" svg:height="4.74cm" draw:z-index="-1077096796"><draw:image xlink:href="Pictures/1000000000000455000001493134F083.jpg" xlink:type="simple" xlink:show="embed" xlink:actuate="onLoad"/></draw:frame></text:p>
      </style:header>
    </style:master-page>
    <style:master-page style:name="First_20_Page" style:display-name="First Page" style:page-layout-name="pm1" style:next-style-name="Standard">
      <style:header>
        <text:p text:style-name="Header"><draw:frame draw:style-name="fr1" draw:name="graphics2" text:anchor-type="as-char" svg:width="15.979cm" svg:height="4.74cm" draw:z-index="0"><draw:image xlink:href="Pictures/1000000000000455000001499D55373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Hiermit bestätigt der Kulturverein Sägewerk e</dc:title>
    <meta:initial-creator>bart</meta:initial-creator>
    <meta:creation-date>2007-01-23T15:26:00</meta:creation-date>
    <dc:creator>H.A.L.</dc:creator>
    <dc:date>2007-01-23T15:27:00</dc:date>
    <meta:print-date>2003-07-16T19:04:00</meta:print-date>
    <dc:language>de-DE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1" meta:word-count="141" meta:character-count="1473"/>
  </office:meta>
</office:document-meta>
</file>